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51"/><text:span text:style-name="T1">ZARZĄDZENIE <text:s/>NR 8/2020</text:span></text:p>
      <text:p text:style-name="P4"/>
      <text:p text:style-name="P5">Dyrektora Placówki Opiekuńczo – Wychowawczej Nr 4 w Zielonej Górze</text:p>
      <text:p text:style-name="P5"/>
      <text:p text:style-name="P5">z dnia 31 sierpnia <text:s/>2020 roku.</text:p>
      <text:p text:style-name="P3"/>
      <text:p text:style-name="P3"/>
      <text:p text:style-name="P3">w sprawie ogłoszenia <text:s/>naboru na wolne stanowisko specjalisty ds. kadr w wymiarze 1/2 etatu w Placówce Opiekuńczo –Wychowawczej Nr 4 <text:s/>w <text:s/>Zielonej Górze.</text:p>
      <text:p text:style-name="P2"/>
      <text:p text:style-name="P6"/>
      <text:p text:style-name="P7">Na podstawie <text:span text:style-name="T4">ustawy z dnia</text:span><text:span text:style-name="T3"> 2</text:span>1 listopada 2008 r. o pracownikach samorządowych ( Dz. U. <text:s/>2016r., poz.902), zarządzam, co następuje:</text:p>
      <text:p text:style-name="P7"/>
      <text:p text:style-name="P1"><text:span text:style-name="T2">§ </text:span>1</text:p>
      <text:p text:style-name="P1"/>
      <text:p text:style-name="P7">Ogłaszam nabór na wolne stanowisko – specjalista ds. kadr w wymiarze 1/2 etatu w Placówce Opiekuńczo – Wychowawczej Nr 4 w Zielonej Górze, które stanowi załącznik nr 1 do niniejszego zarządzenia.</text:p>
      <text:p text:style-name="Standard"/>
      <text:p text:style-name="P1"><text:span text:style-name="T2">§ </text:span>2</text:p>
      <text:p text:style-name="P1"/>
      <text:p text:style-name="P7"><text:s text:c="2"/>Zarządzenie wchodzi w życie z dniem podpisania.</text:p>
      <text:p text:style-name="P7"/>
      <text:p text:style-name="P7"/>
      <text:p text:style-name="P7"/>
      <text:p text:style-name="P7"/>
      <text:p text:style-name="P7"/>
      <text:p text:style-name="P7">Zielona Góra, dnia 31 sierpnia 2020 r.</text:p>
      <text:p text:style-name="P7"/>
      <text:p text:style-name="P7"/>
      <text:p text:style-name="P7"><text:s text:c="101"/>Z upoważnienia Dyrektora <text:s text:c="3"/></text:p>
      <text:p text:style-name="P7"><text:s text:c="75"/>Placówki Opiekuńczo - Wychowawczej Nr 4</text:p>
      <text:p text:style-name="P7"/>
      <text:p text:style-name="P7"><text:tab/><text:tab/><text:tab/><text:tab/><text:tab/><text:tab/><text:tab/><text:tab/>mgr Jolanta Czajkowska</text:p>
      <text:p text:style-name="P7"><text:s text:c="40"/></text:p>
      <text:p text:style-name="P7"><text:s text:c="100"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ZARZĄDZENIE  NR 4/2013</dc:title>
    <meta:creation-date>2020-08-31T12:30:44.88</meta:creation-date>
    <dc:date>2020-08-31T14:30:54.89</dc:date>
    <meta:print-date>2020-08-31T13:48:25.57</meta:print-date>
    <meta:editing-cycles>6</meta:editing-cycles>
    <meta:editing-duration>PT6M41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123" meta:character-count="1150"/>
  </office:meta>
</office:document-meta>
</file>