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margin-left="0cm" fo:margin-right="0cm" fo:text-indent="-0.751cm" style:auto-text-indent="false"/>
    </style:style>
    <style:style style:name="P4" style:family="paragraph" style:parent-style-name="Standard">
      <style:paragraph-properties fo:margin-left="0cm" fo:margin-right="0cm" fo:text-indent="-0.75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-0.75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indent="-0.751cm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indent="-0.75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-0.751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margin-left="0cm" fo:margin-right="0cm" fo:text-indent="-0.751cm" style:auto-text-indent="false">
        <style:tab-stops>
          <style:tab-stop style:position="0.501cm"/>
          <style:tab-stop style:position="1.501cm"/>
          <style:tab-stop style:position="2cm"/>
        </style:tab-stops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-2.50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0.254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-0.751cm" fo:margin-right="0cm" fo:text-align="center" style:justify-single-word="false" fo:text-indent="-0.751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245cm" fo:text-indent="-0.751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-0.004cm" fo:text-indent="-0.751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-0.75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de" fo:country="D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DYREKTOR</text:p>
      <text:p text:style-name="P5">PLACÓWKI OPIEKUŃCZO -WYCHOWAWCZEJ NR 4</text:p>
      <text:p text:style-name="P5">W ZIELONEJ GÓRZE</text:p>
      <text:p text:style-name="P5">OGŁASZA NABÓR</text:p>
      <text:p text:style-name="P5"/>
      <text:p text:style-name="P10">na stanowisko specjalisty d/s kadr</text:p>
      <text:p text:style-name="P10">w wymiarze 1/2 etatu</text:p>
      <text:p text:style-name="P13"/>
      <text:p text:style-name="P5">w Placówce Opiekuńczo -Wychowawczej nr 4</text:p>
      <text:p text:style-name="P5">z siedzibą przy al. Wojska Polskiego nr 116b w Zielonej Górze,</text:p>
      <text:p text:style-name="P15">zapewniającą wspólną obsługę ekonomiczno - administracyjną i organizacyjną Placówek</text:p>
      <text:p text:style-name="P5">Opiekuńczo -Wychowawczych nr 1, nr 2, nr 3 i nr 5 w Zielonej Górze.</text:p>
      <text:p text:style-name="P13"/>
      <text:p text:style-name="P8">I. Wymagania w stosunku do kandydatów: <text:s text:c="79"/></text:p>
      <text:p text:style-name="P3"><text:span text:style-name="T2"><text:s text:c="2"/>1) <text:s/>wymagania niezbędne</text:span><text:span text:style-name="T1">:</text:span></text:p>
      <text:p text:style-name="P6"><text:s text:c="6"/>a) <text:s/>jest <text:s/>obywatelem <text:s/>polskim <text:s/>lub <text:s/>obywatelem <text:s/>Unii <text:s/>Europejskiej <text:s/>oraz <text:s/>obywatelem <text:s text:c="2"/>innych </text:p>
      <text:p text:style-name="P4"><text:s text:c="11"/>państw, <text:s text:c="3"/>którym <text:s text:c="2"/>na <text:s text:c="2"/>podstawie <text:s text:c="3"/>umów <text:s text:c="3"/>międzynarodowych <text:s text:c="3"/>lub <text:s text:c="3"/>przepisów <text:s text:c="3"/>prawa </text:p>
      <text:p text:style-name="P14"><text:s text:c="11"/>wspólnotowego przysługuje prawo do podjęcia zatrudnienia na terytorium Rzeczypospolitej</text:p>
      <text:p text:style-name="P6"><text:s text:c="11"/>Polskiej. </text:p>
      <text:p text:style-name="P4"><text:s text:c="6"/>b) <text:s/>nieposzlakowana opinia,</text:p>
      <text:p text:style-name="P4"><text:s text:c="6"/>c) <text:s/>wykształcenie:</text:p>
      <text:p text:style-name="P16"><text:s text:c="11"/>- wyższe – 4 - letni staż pracy,</text:p>
      <text:p text:style-name="P17"><text:s text:c="11"/>- średnie – 5 – letni staż pracy,</text:p>
      <text:p text:style-name="P4"><text:s text:c="6"/>d) <text:s/>pełna zdolność do czynności prawnych oraz korzystanie z pełni praw publicznych, </text:p>
      <text:p text:style-name="P4"><text:s text:c="6"/>e) <text:s/>kandydat nie może być prawomocnie skazany za przestępstwa: przeciwko mieniu, </text:p>
      <text:p text:style-name="P4"><text:s text:c="11"/>przeciwko obrotowi gospodarczemu, przeciwko działalności instytucji państwowych oraz</text:p>
      <text:p text:style-name="P4"><text:s text:c="11"/>samorządu terytorialnego, przeciwko wiarygodności dokumentów lub za przestępstwo </text:p>
      <text:p text:style-name="P4"><text:s text:c="11"/>karno – skarbowe, </text:p>
      <text:p text:style-name="P4"><text:s text:c="7"/>f) <text:s/>obsługa komputera ( znajomość programów Microsoft, Excel, Word) </text:p>
      <text:p text:style-name="P4"><text:s text:c="16"/></text:p>
      <text:p text:style-name="P8"><text:s text:c="7"/>2) wymagania dodatkowe:</text:p>
      <text:p text:style-name="P4"><text:s text:c="10"/>- rzetelność, terminowość i sumienność</text:p>
      <text:p text:style-name="P4"><text:s text:c="10"/>- samodzielność,</text:p>
      <text:p text:style-name="P4"><text:s text:c="10"/>- dobra organizacja pracy,</text:p>
      <text:p text:style-name="P4"><text:s text:c="10"/>- umiejętność pracy w zespole,</text:p>
      <text:p text:style-name="P4"><text:s text:c="10"/>- wysoka kultura osobista.</text:p>
      <text:p text:style-name="P4"/>
      <text:p text:style-name="P8">II. <text:s/>Zakres zadań wykonywanych na stanowisku: </text:p>
      <text:p text:style-name="P3"><text:span text:style-name="T2"><text:s text:c="14"/></text:span><text:span text:style-name="T1">a) realizacja polityki kadrowej i socjalnej,</text:span></text:p>
      <text:p text:style-name="P4"><text:s text:c="14"/>b) przygotowywanie ofert zatrudnienia,</text:p>
      <text:p text:style-name="P4"><text:s text:c="14"/>c) pozyskiwanie pracowników do pracy w placówkach,</text:p>
      <text:p text:style-name="P2"><text:s text:c="6"/>d) <text:s/>prowadzenie spraw związanych z przyjmowaniem, zwalnianiem, awansowaniem </text:p>
      <text:p text:style-name="P2"><text:s text:c="11"/>pracowników,</text:p>
      <text:p text:style-name="P1"><text:s text:c="6"/>e) <text:s/>prowadzenie akt osobowych,</text:p>
      <text:p text:style-name="P1"><text:s text:c="6"/>c) <text:s/>prowadzenie ewidencji zwolnień lekarskich,</text:p>
      <text:p text:style-name="P2"><text:s text:c="6"/>d) <text:s/>prowadzenie ewidencji urlopów wypoczynkowych,</text:p>
      <text:p text:style-name="P1"><text:s text:c="6"/>e) <text:s/>kompletowanie i przygotowywanie dokumentów do wypłaty nagrody jubileuszowej, </text:p>
      <text:p text:style-name="P1"><text:s text:c="6"/>f) <text:s/>sporządzanie sprawozdań o stanie zatrudnienia,</text:p>
      <text:p text:style-name="P2"><text:s text:c="6"/>g) <text:s/>sporządzanie sprawozdań do PERON,</text:p>
      <text:p text:style-name="P1"><text:soft-page-break/><text:s text:c="7"/>h) prowadzenie spraw z ZFŚS, </text:p>
      <text:p text:style-name="P1"><text:s text:c="7"/>i) opracowywanie projektów regulaminów wewnętrznych</text:p>
      <text:p text:style-name="P1"/>
      <text:p text:style-name="P8">III. Wymagane dokumenty:</text:p>
      <text:p text:style-name="P3"><text:span text:style-name="T2"><text:s text:c="5"/></text:span><text:span text:style-name="T1">a) CV z klauzulą o wyrażeniu zgody na przetwarzanie danych osobowych zawartych w ofercie</text:span></text:p>
      <text:p text:style-name="P4"><text:s text:c="9"/>dla potrzeb niezbędnych do realizacji procesu rekrutacji zgodnie z ustawą z dnia 29.08.1997r</text:p>
      <text:p text:style-name="P4"><text:s text:c="9"/>(Dz. U. z 2002 r. Nr 101, poz.926 ze zm.),</text:p>
      <text:p text:style-name="P4"><text:s text:c="5"/>b) list motywacyjny,</text:p>
      <text:p text:style-name="P4"><text:s text:c="5"/>c) kserokopie dyplomów i świadectw potwierdzających wykształcenie kandydata,</text:p>
      <text:p text:style-name="P4"><text:s text:c="5"/>d) kserokopie dokumentów potwierdzających wymagany staż pracy,</text:p>
      <text:p text:style-name="P7"><text:s text:c="5"/>h) oświadczenie, <text:s/>że <text:s text:c="2"/>przeciwko <text:s/>kandydatowi <text:s text:c="2"/>nie <text:s/>toczy <text:s/>się <text:s text:c="2"/>postępowanie <text:s/>o <text:s text:c="2"/>przestępstwo </text:p>
      <text:p text:style-name="P7"><text:s text:c="10"/>ścigane z oskarżenia publicznego lub postępowanie dyscyplinarne,</text:p>
      <text:p text:style-name="P7"><text:s text:c="5"/>i) oświadczenie, <text:s text:c="2"/>że <text:s text:c="2"/>kandydat <text:s text:c="2"/>nie <text:s text:c="2"/>był <text:s text:c="2"/>skazany <text:s text:c="2"/>prawomocnym <text:s text:c="2"/>wyrokiem <text:s text:c="2"/>za <text:s text:c="3"/>umyślne </text:p>
      <text:p text:style-name="P7"><text:s text:c="10"/>przestępstwo skarbowe, <text:s text:c="4"/></text:p>
      <text:p text:style-name="P7"><text:s text:c="5"/>j) oświadczenie, że kandydat ma pełną zdolność do czynności prawnych i korzysta z pełni praw </text:p>
      <text:p text:style-name="P7"><text:s text:c="9"/>publicznych.</text:p>
      <text:p text:style-name="P7"/>
      <text:p text:style-name="P9">IV. 1) Termin, do którego należy składać dokumenty: <text:s/>14 września 2020 roku do godz. 14,30.</text:p>
      <text:p text:style-name="P9"/>
      <text:p text:style-name="P9"><text:s text:c="5"/></text:p>
      <text:p text:style-name="P9"><text:s text:c="5"/></text:p>
      <text:p text:style-name="P12"><text:span text:style-name="T2"><text:s text:c="5"/>2) sposób <text:s/>składania <text:s/>dokumentów <text:s/>aplikacyjnych:</text:span><text:span text:style-name="T1"> <text:s/>w <text:s/>zamkniętej <text:s text:c="2"/>kopercie, <text:s/>osobiście <text:s text:c="2"/>lub listem poleconym, prosimy o dopisanie na kopercie słów: "</text:span><text:span text:style-name="T2">Nabór na <text:s/>stanowisko specjalisty <text:s/>ds. kadr".</text:span></text:p>
      <text:p text:style-name="P7"/>
      <text:p text:style-name="P11"><text:span text:style-name="T1"><text:s text:c="4"/></text:span><text:span text:style-name="T2">3) miejsce:</text:span></text:p>
      <text:p text:style-name="P7"><text:s text:c="7"/>1) Placówka <text:s text:c="2"/>Opiekuńczo - Wychowawcza <text:s/>Nr 4 <text:s text:c="2"/>65- 762 Zielona <text:s text:c="2"/>Góra <text:s text:c="2"/>ul. <text:s/>al. <text:s/>Wojska </text:p>
      <text:p text:style-name="P7"><text:s text:c="11"/>Polskiego 116b. </text:p>
      <text:p text:style-name="P9"/>
      <text:p text:style-name="P9"><text:s text:c="5"/>4) <text:s/>dodatkowe informacje:</text:p>
      <text:p text:style-name="P9"/>
      <text:p text:style-name="P11"><text:span text:style-name="T2"><text:s text:c="5"/></text:span><text:span text:style-name="T1"><text:s/>1) <text:s/>kontakt z sekretariatem placówki: tel. <text:s/></text:span><text:span text:style-name="T3">68 326-05-91, e-mail: placowki-opiekuncze@wp.pl</text:span></text:p>
      <text:p text:style-name="P11"><text:span text:style-name="T3"><text:s text:c="6"/></text:span><text:span text:style-name="T1">2) aplikacje, które <text:s text:c="2"/>wpłyną <text:s/>do <text:s/>Placówki Opiekuńczo – Wychowawczej Nr 4 <text:s/>po <text:s/>wskazanym </text:span></text:p>
      <text:p text:style-name="P7"><text:s text:c="10"/>terminie nie będą rozpatrywane,</text:p>
      <text:p text:style-name="P7"><text:s text:c="6"/>3) kandydaci spełniający wymogi <text:s/>formalne <text:s/>zostaną <text:s/>telefonicznie poinformowani <text:s/>o <text:s/>terminie </text:p>
      <text:p text:style-name="P7"><text:s text:c="10"/>rozmowy kwalifikacyjnej,</text:p>
      <text:p text:style-name="P7"><text:s text:c="6"/>4) informacja o wyniku naboru będzie ogłoszona w <text:s/>Biuletynie Informacji <text:s/>Publicznej oraz <text:s/>na <text:s text:c="7"/></text:p>
      <text:p text:style-name="P7"><text:s text:c="11"/>tablicy ogłoszeń Placówki Opiekuńczo – Wychowawczej Nr 4 w Zielonej Górze.</text:p>
      <text:p text:style-name="P7"><text:s text:c="7"/>5) osoba <text:s/>wybrana <text:s/>do <text:s/>zatrudnienia będzie <text:s text:c="2"/>zobowiązana <text:s/>do niezwłocznego <text:s text:c="2"/>przedstawienia</text:p>
      <text:p text:style-name="P7"><text:s text:c="11"/>zaświadczenie o braku przeciwwskazań zdrowotnych do pracy na wykonywanym </text:p>
      <text:p text:style-name="P7"><text:s text:c="11"/>stanowisku</text:p>
      <text:p text:style-name="P7"><text:s text:c="14"/></text:p>
      <text:p text:style-name="P7"/>
      <text:p text:style-name="P7"/>
      <text:p text:style-name="P7"/>
      <text:p text:style-name="P7"><text:s text:c="71"/>Z upoważnienia Dyrektora</text:p>
      <text:p text:style-name="P7"><text:tab/><text:tab/><text:tab/><text:tab/><text:tab/><text:tab/><text:tab/> Placówki Opiekuńczo -Wychowawczej Nr 4</text:p>
      <text:p text:style-name="P7"><text:s text:c="84"/>mgr Jolanta Czajkowska</text:p>
      <text:p text:style-name="P7"><text:s text:c="9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ielona Góra,15</dc:title>
    <meta:creation-date>2020-08-31T11:57:45.86</meta:creation-date>
    <dc:date>2020-08-31T14:20:26.64</dc:date>
    <meta:print-date>2020-08-31T13:49:23.87</meta:print-date>
    <meta:editing-cycles>6</meta:editing-cycles>
    <meta:editing-duration>PT16M7S</meta:editing-duration>
    <meta:generator>OpenOffice/4.1.2$Win32 OpenOffice.org_project/412m3$Build-9782</meta:generator>
    <meta:document-statistic meta:table-count="0" meta:image-count="0" meta:object-count="0" meta:page-count="2" meta:paragraph-count="83" meta:word-count="529" meta:character-count="4897"/>
  </office:meta>
</office:document-meta>
</file>