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Zielona Góra <text:s/>05 września 2018 r.</text:p>
      <text:p text:style-name="Standard"/>
      <text:p text:style-name="Standard"/>
      <text:p text:style-name="Standard"/>
      <text:p text:style-name="P1">INFORMACJA O WYNIKACH NABORU</text:p>
      <text:p text:style-name="P1"/>
      <text:p text:style-name="P1"/>
      <text:p text:style-name="P1">na stanowisko pedagoga w wymiarze pełnego etatu </text:p>
      <text:p text:style-name="P1">w Placówce Opiekuńczo-Wychowawczej nr 4 w Zielonej Górze przy ulicy Aleja Wojska Polskiego 116b zapewniającą obsługę psychologa Placówek Opiekuńczo-Wychowawczych Nr 1, 2, 3 i 5 w Zielonej Górze.</text:p>
      <text:p text:style-name="P1"/>
      <text:p text:style-name="P1"/>
      <text:p text:style-name="P3"/>
      <text:p text:style-name="P3"><text:tab/>Informuję, że w wyniku postępowania rekrutacyjnego na stanowisko psychologa w wymiarze pełnego etatu w w Placówce Opiekuńczo-Wychowawczej nr 4 w Zielonej Górze przy ulicy Aleja Wojska Polskiego 116b, zapewniającą obsługę psychologa Placówek Opiekuńczo-Wychowawczych Nr 1, 2, 3 i 5 w Zielonej Górze, została wybrana Pani Ewa Łukowska zamieszkała Zielona Góra.</text:p>
      <text:p text:style-name="P4">Uzasadnienie:</text:p>
      <text:p text:style-name="P5">Oceniając kwalifikacje kandydata komisja kierowała się przede wszystkim doświadczeniem i wiedzą związaną ze specyfiką stanowisk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Dyrektor</text:p>
      <text:p text:style-name="Standard"><text:tab/><text:tab/><text:tab/><text:tab/><text:tab/> <text:s text:c="4"/>Placówki Opiekuńczo-Wychowawczej Nr 4</text:p>
      <text:p text:style-name="Standard"/>
      <text:p text:style-name="Standard"/>
      <text:p text:style-name="P2"><text:s text:c="77"/>mgr Marzena Pawlinow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tab/><text:tab/><text:tab/><text:tab/><text:tab/><text:tab/><text:tab/><text:tab/><text:tab/>Zielona Góra <text:s/>23 sierpnia 2018 r.</text:p>
      <text:p text:style-name="Standard"/>
      <text:p text:style-name="Standard"/>
      <text:p text:style-name="Standard"/>
      <text:p text:style-name="P1">INFORMACJA O WYNIKACH NABORU</text:p>
      <text:p text:style-name="P1"/>
      <text:p text:style-name="P1"/>
      <text:p text:style-name="P1">na stanowisko pedagoga w wymiarze pełnego etatu </text:p>
      <text:p text:style-name="P1">w Placówce Opiekuńczo-Wychowawczej nr 4 w Zielonej Górze przy ulicy Aleja Wojska Polskiego 116b zapewniającą obsługę pedagoga Placówek Opiekuńczo-Wychowawczych Nr 1, 2, 3 i 5 w Zielonej Górze.</text:p>
      <text:p text:style-name="P1"/>
      <text:p text:style-name="P1"/>
      <text:p text:style-name="P3"/>
      <text:p text:style-name="P3"><text:tab/>Informuję, że w wyniku postępowania rekrutacyjnego na stanowisko pedagoga w wymiarze pełnego etatu w w Placówce Opiekuńczo-Wychowawczej nr 4 w Zielonej Górze przy ulicy Aleja Wojska Polskiego 116b, Komisja Rekrutacyjna nie zadecydowała się rekomendować kandydatów i postanowiła o ponownym rozpisaniu konkursu z powodu małej ilości ofert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Dyrektor</text:p>
      <text:p text:style-name="Standard"><text:tab/><text:tab/><text:tab/><text:tab/><text:tab/> <text:s text:c="4"/>Placówki Opiekuńczo-Wychowawczej Nr 4</text:p>
      <text:p text:style-name="Standard"/>
      <text:p text:style-name="Standard"/>
      <text:p text:style-name="P2"><text:s text:c="77"/>mgr Marzena Pawlino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6T13:12:08.90</meta:creation-date>
    <dc:date>2018-09-06T12:47:01.55</dc:date>
    <meta:editing-duration>PT55M18S</meta:editing-duration>
    <meta:editing-cycles>7</meta:editing-cycles>
    <meta:generator>OpenOffice/4.1.2$Win32 OpenOffice.org_project/412m3$Build-9782</meta:generator>
    <meta:print-date>2018-08-30T10:04:51.54</meta:print-date>
    <meta:document-statistic meta:table-count="0" meta:image-count="0" meta:object-count="0" meta:page-count="2" meta:paragraph-count="18" meta:word-count="218" meta:character-count="1780"/>
  </office:meta>
</office:document-meta>
</file>