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ielona Góra <text:s/>27 sierpnia 2018 r.</text:p>
      <text:p text:style-name="Standard"/>
      <text:p text:style-name="Standard"/>
      <text:p text:style-name="Standard"/>
      <text:p text:style-name="P2">INFORMACJA O WYNIKACH NABORU</text:p>
      <text:p text:style-name="P2"/>
      <text:p text:style-name="P2"/>
      <text:p text:style-name="P2">na stanowisko psychologa w wymiarze pełnego etatu </text:p>
      <text:p text:style-name="P2">w Placówce Opiekuńczo-Wychowawczej nr 4 w Zielonej Górze przy ulicy Aleja Wojska Polskiego 116b zapewniającą obsługę pedagoga Placówek Opiekuńczo-Wychowawczych Nr 1, 2, 3 i 5 w Zielonej Górze.</text:p>
      <text:p text:style-name="P2"/>
      <text:p text:style-name="P2"/>
      <text:p text:style-name="P3"/>
      <text:p text:style-name="P3"><text:tab/>Informuję, że w wyniku postępowania rekrutacyjnego na stanowisko psychologa w wymiarze pełnego etatu w w Placówce Opiekuńczo-Wychowawczej nr 4 w Zielonej Górze przy ulicy Aleja Wojska Polskiego 116b, zapewniającą obsługę psychologa Placówek Opiekuńczo-Wychowawczych Nr 1, 2, 3 i 5 w Zielonej Górze, została wybrana Pani Monika Katta zamieszkała Zielona Góra.</text:p>
      <text:p text:style-name="P4">Uzasadnienie:</text:p>
      <text:p text:style-name="P5">Oceniając kwalifikacje kandydata komisja kierowała się przede wszystkim doświadczeniem i wiedzą związaną ze specyfiką stanowiska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Dyrektor</text:p>
      <text:p text:style-name="Standard"><text:tab/><text:tab/><text:tab/><text:tab/><text:tab/> <text:s text:c="4"/>Placówki Opiekuńczo-Wychowawczej Nr 4</text:p>
      <text:p text:style-name="Standard"/>
      <text:p text:style-name="Standard"/>
      <text:p text:style-name="P1"><text:s text:c="77"/>mgr Marzena Pawlinow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30T10:07:47.61</meta:creation-date>
    <dc:date>2018-08-30T10:08:12.81</dc:date>
    <meta:editing-duration>PT25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0" meta:word-count="119" meta:character-count="973"/>
  </office:meta>
</office:document-meta>
</file>